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able_20_Contents">
      <style:paragraph-properties fo:margin-top="0cm" fo:margin-bottom="0cm"/>
      <style:text-properties style:font-name="Arial" fo:font-size="13pt" style:font-size-asian="13pt" style:font-size-complex="13pt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Heading_20_1">
      <style:text-properties fo:color="#ff6633" style:font-name="Trebuchet MS" fo:font-size="18pt" style:font-size-asian="18pt" style:font-size-complex="18pt"/>
    </style:style>
    <style:style style:name="P10" style:family="paragraph" style:parent-style-name="Heading_20_1">
      <style:text-properties fo:color="#996633" style:font-name="Trebuchet MS" fo:font-size="18pt" style:font-size-asian="18pt" style:font-size-complex="18pt"/>
    </style:style>
    <style:style style:name="P11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Heading_20_1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3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Certificat de Fin d’Études Élémentaires (CFEE)</text:p>
      <text:p text:style-name="P2">Épreuve de Questions de cours</text:p>
      <text:h text:style-name="P7" text:outline-level="1">Histoire</text:h>
      <text:h text:style-name="P11" text:outline-level="1">1/ Dans quel pays trouve – t – on des pyramides ?</text:h>
      <text:p text:style-name="P13"><text:s/>Que représentaient – elles ?</text:p>
      <text:p text:style-name="P13"><text:s/></text:p>
      <text:p text:style-name="P13">2/ Dans l’histoire coloniale du Sénégal, citez deux (2) résistants armés et deux (2) résistants pacifiques.</text:p>
      <text:h text:style-name="P8" text:outline-level="1">Géographie</text:h>
      <text:p text:style-name="P4"><text:s/>1/ Citez deux (2) barrages construits sur le fleuve Sénégal.</text:p>
      <text:p text:style-name="P4"><text:s text:c="5"/>Lequel produit de l’électricité ?</text:p>
      <text:p text:style-name="P4"><text:s/></text:p>
      <text:p text:style-name="P4">2/ Un touriste désire visiter au Sénégal :</text:p>
      <text:p text:style-name="P4"><text:s/></text:p>
      <text:p text:style-name="P4">a) Le parc de Djoudj</text:p>
      <text:p text:style-name="P4"><text:s/></text:p>
      <text:p text:style-name="P4">b) L’île de Gorée</text:p>
      <text:p text:style-name="P4">Dans quelles régions doit – il se rendre ?</text:p>
      <text:p text:style-name="P4"><text:s/></text:p>
      <text:h text:style-name="P9" text:outline-level="1">Sciences</text:h>
      <text:h text:style-name="P12" text:outline-level="1">1/ Qu’est- ce qu’un produit inflammable ?</text:h>
      <text:p text:style-name="P5"><text:s text:c="3"/>Citez-en deux :</text:p>
      <text:p text:style-name="P5"><text:s/></text:p>
      <text:p text:style-name="P5">2/ Donnez la composition du sang.</text:p>
      <text:h text:style-name="P10" text:outline-level="1">Education civique</text:h>
      <text:p text:style-name="P16">Quels sont les trois (3) pouvoirs au Sénégal ? <text:s/></text:p>
      <text:p text:style-name="P16">Citez deux organismes de l’O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6-05-27T13:35:23.86</dc:date>
    <meta:editing-duration>PT38M24S</meta:editing-duration>
    <meta:editing-cycles>3</meta:editing-cycles>
    <meta:generator>OpenOffice.org/3.3$Win32 OpenOffice.org_project/330m20$Build-9567</meta:generator>
    <meta:document-statistic meta:table-count="0" meta:image-count="2" meta:object-count="0" meta:page-count="1" meta:paragraph-count="27" meta:word-count="129" meta:character-count="748"/>
    <dc:creator>Yaye Sadio Camara</dc:creator>
  </office:meta>
</office:document-meta>
</file>