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Certificat de Fin d’Études Élémentaires (CFEE)</text:p>
      <text:p text:style-name="P2">Épreuve de Rédaction</text:p>
      <text:h text:style-name="P4" text:outline-level="1">Rédaction</text:h>
      <text:p text:style-name="P5"><text:span text:style-name="T3">Sujet</text:span> :</text:p>
      <text:p text:style-name="P5"><text:s/>Ton école a organisé une manifestation sportive ou culturelle (kermesse, tournoi de football, jeu de faux lion etc.)</text:p>
      <text:p text:style-name="P5"><text:s/>Tu décides d’écrire à un ami pour lui raconter l’événement. Rédige la lettr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6-05-27T13:01:56</dc:date>
    <meta:editing-duration>PT2H50M25S</meta:editing-duration>
    <meta:editing-cycles>8</meta:editing-cycles>
    <meta:generator>OpenOffice.org/3.3$Win32 OpenOffice.org_project/330m20$Build-9567</meta:generator>
    <dc:creator>Yaye Sadio Camara</dc:creator>
    <meta:document-statistic meta:table-count="0" meta:image-count="2" meta:object-count="0" meta:page-count="1" meta:paragraph-count="7" meta:word-count="52" meta:character-count="325"/>
  </office:meta>
</office:document-meta>
</file>