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Heading_20_1">
      <style:text-properties fo:color="#008000" style:font-name="Trebuchet MS" fo:font-size="18pt" style:font-size-asian="18pt" style:font-size-complex="18pt"/>
    </style:style>
    <style:style style:name="P6" style:family="paragraph" style:parent-style-name="Heading_20_1">
      <style:paragraph-properties fo:margin-top="0.3cm" fo:margin-bottom="0.3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7" style:family="paragraph" style:parent-style-name="Text_20_body">
      <style:paragraph-properties fo:margin-top="0.499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8" style:family="paragraph" style:parent-style-name="Heading_20_1">
      <style:paragraph-properties fo:margin-top="0.3cm" fo:margin-bottom="0.3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P9" style:family="paragraph" style:parent-style-name="Text_20_body">
      <style:paragraph-properties fo:margin-top="0.499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Arial" fo:font-size="13pt" style:font-size-asian="13pt" style:font-size-complex="13pt"/>
    </style:style>
    <style:style style:name="P10" style:family="paragraph" style:parent-style-name="Text_20_body">
      <style:paragraph-properties fo:margin-top="0.3cm" fo:margin-bottom="0.3cm" fo:padding-left="0.499cm" fo:padding-right="0cm" fo:padding-top="0cm" fo:padding-bottom="0cm" fo:border-left="0.141cm solid #0000ff" fo:border-right="none" fo:border-top="none" fo:border-bottom="none" style:shadow="none"/>
      <style:text-properties style:font-name="Arial" fo:font-size="13pt" fo:font-style="normal" fo:font-weight="normal" style:font-size-asian="13pt" style:font-style-asian="normal" style:font-size-complex="13pt" style:font-style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12 Certificat de Fin d’Études Élémentaires (CFEE)</text:p>
      <text:p text:style-name="P2">Épreuve de Calcul</text:p>
      <text:h text:style-name="P4" text:outline-level="1">Opérations</text:h>
      <text:h text:style-name="P6" text:outline-level="1">1) 1471, 09 + 834,5 + 5,47 + 639 =</text:h>
      <text:p text:style-name="P10"><text:s/>2) 9h 17s - 6h 20mn 13s =</text:p>
      <text:p text:style-name="P10"><text:s/>3) 759, 3 × 48,6 =</text:p>
      <text:p text:style-name="P10"><text:s/>4) 62,14 : 0,65 =</text:p>
      <text:h text:style-name="P5" text:outline-level="1">Problème</text:h>
      <text:p text:style-name="P7">Pour livrer une commande de blouses destinées à une association de parents d’élèves (APE), une voiture parcourt une distance de 45 km à la vitesse moyenne de 75 km/h.</text:p>
      <text:p text:style-name="P7"><text:s/>1) Calculez le temps mis.</text:p>
      <text:p text:style-name="P7"><text:s/>2) Si la voiture quitte à 8h 42mn, à quelle heure arrivera t-elle à destination ?</text:p>
      <text:p text:style-name="P7">Les blouses sont livrées par paquet de 25 et payées 2500 F l’une à la livraison.</text:p>
      <text:p text:style-name="P7"><text:s/>3) <text:s/>Calculez le prix d’achat des blouses, sachant que 30 paquets ont été livrés. Les blouses sont revendues et l’APE réalise ainsi un bénéfice total de 375 000 F</text:p>
      <text:p text:style-name="P7">4) <text:s/>Calculez le prix de vente total des blouses.</text:p>
      <text:p text:style-name="P7"><text:s/>5) Calculez le prix de vente d’une blouse.</text:p>
      <text:p text:style-name="P7">Pour faire un jardin potager, l’APE utilise les 80% du bénéfice réalisé pour acheter un terrain rectangulaire valant 25 000 F l’are.</text:p>
      <text:p text:style-name="P7"><text:s/>6) Calculez la surface du terrain.</text:p>
      <text:p text:style-name="P7"><text:s/>7) Quelle est sa largeur sachant que sa longueur mesure 40 m ?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6-05-27T13:25:27.63</dc:date>
    <meta:editing-duration>PT3H6M6S</meta:editing-duration>
    <meta:editing-cycles>14</meta:editing-cycles>
    <meta:generator>OpenOffice.org/3.3$Win32 OpenOffice.org_project/330m20$Build-9567</meta:generator>
    <meta:document-statistic meta:table-count="0" meta:image-count="2" meta:object-count="0" meta:page-count="1" meta:paragraph-count="19" meta:word-count="202" meta:character-count="1064"/>
    <dc:creator>Yaye Sadio Camara</dc:creator>
  </office:meta>
</office:document-meta>
</file>