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Heading_20_1">
      <style:text-properties fo:color="#0047ff" style:font-name="Trebuchet MS" fo:font-size="18pt" style:font-size-asian="18pt" style:font-size-complex="18pt"/>
    </style:style>
    <style:style style:name="P7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12" style:family="paragraph" style:parent-style-name="Heading_20_1">
      <style:text-properties fo:color="#ff6633" style:font-name="Trebuchet MS" fo:font-size="18pt" style:font-size-asian="18pt" style:font-size-complex="18pt"/>
    </style:style>
    <style:style style:name="P13" style:family="paragraph" style:parent-style-name="Heading_20_1">
      <style:text-properties fo:color="#008000" style:font-name="Trebuchet MS" fo:font-size="18pt" style:font-size-asian="18pt" style:font-size-complex="18pt"/>
    </style:style>
    <style:style style:name="P14" style:family="paragraph" style:parent-style-name="Heading_20_1">
      <style:paragraph-properties fo:margin-top="0.72cm" fo:margin-bottom="0.21cm" style:shadow="none"/>
      <style:text-properties fo:color="#996633" style:font-name="Trebuchet MS" fo:font-size="18pt" style:font-size-asian="18pt" style:font-size-complex="18pt"/>
    </style:style>
    <style:style style:name="P15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font-style="normal" fo:font-weight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0 Certificat de Fin d’Études Élémentaires (CFEE)</text:p>
      <text:p text:style-name="P2">Épreuve de Questions de cours</text:p>
      <text:h text:style-name="P6" text:outline-level="1">Histoire</text:h>
      <text:h text:style-name="P15" text:outline-level="1">1)- Les habitants de quelles localités du Sénégal étaient considérés comme des citoyens français pendant la période coloniale ?</text:h>
      <text:p text:style-name="P10"/>
      <text:p text:style-name="P10">2)-A quels événements de l’histoire du Sénégal correspondent les dates suivantes : - 1886 - 1960. ?</text:p>
      <text:h text:style-name="P13" text:outline-level="1">Géographie</text:h>
      <text:p text:style-name="P4">1) Qu’est-ce que l’exode rural ? Cite 3 conséquences de l’exode rural.</text:p>
      <text:p text:style-name="P4"/>
      <text:p text:style-name="P4">2) Combien de régions compte le Sénégal actuellement ? Cite les dernières nées.</text:p>
      <text:h text:style-name="P12" text:outline-level="1">Sciences</text:h>
      <text:p text:style-name="P7">1)-Une bouteille d’essence se brise et le liquide s’enflamme ; on essaie d’éteindre le feu en versant de l’eau.</text:p>
      <text:p text:style-name="P7"/>
      <text:p text:style-name="P7"><text:s text:c="4"/>Que constate-t-on ?</text:p>
      <text:p text:style-name="P7"><text:s text:c="4"/>Cite 2 actions pour éteindre le feu.</text:p>
      <text:p text:style-name="P7"/>
      <text:p text:style-name="P8"><text:span text:style-name="T2">2)-Cite 2 maladies causées par le péril fécal et donne 2 règles d’hygiène pour les éviter.</text:span></text:p>
      <text:h text:style-name="P14" text:outline-level="1">Education civique</text:h>
      <text:p text:style-name="P5">1 °/ Dites si ces personnalités sont élues ou nommées :</text:p>
      <text:p text:style-name="P5"/>
      <text:p text:style-name="P5">le député - le ministre - l’ambassadeur - le Président de la République - le gouverneur- le maire.</text:p>
      <text:p text:style-name="P5"/>
      <text:p text:style-name="P5">2°/ Quelle est la devise des soldats du feu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5T13:37:02.90</dc:date>
    <meta:editing-duration>PT2H18M20S</meta:editing-duration>
    <meta:editing-cycles>4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18" meta:word-count="170" meta:character-count="1003"/>
  </office:meta>
</office:document-meta>
</file>