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0 Certificat de Fin d’Études Élémentaires (CFEE)</text:p>
      <text:p text:style-name="P2">Épreuve de Rédaction</text:p>
      <text:h text:style-name="P4" text:outline-level="1">Rédaction</text:h>
      <text:p text:style-name="P5"><text:span text:style-name="T2">Dans votre village, votre ville ou votre quartier, vous avez assisté à un événement important : manifestation sportive, visite d’une personnalité, fête etc.</text:span></text:p>
      <text:p text:style-name="P5"><text:span text:style-name="T2">Racontez et dites ce que vous avez resse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58:32.63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6" meta:word-count="50" meta:character-count="323"/>
  </office:meta>
</office:document-meta>
</file>