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6F000001B33E6932D2.gif" manifest:media-type=""/>
  <manifest:file-entry manifest:full-path="Pictures/100000000000003C0000004044232A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db8ef" style:font-size-asian="13pt" style:font-style-asian="normal" style:font-size-complex="13pt" style:font-style-complex="normal"/>
    </style:style>
    <style:style style:name="P6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0fb0aa" style:font-size-asian="13pt" style:font-style-asian="normal" style:font-size-complex="13pt" style:font-style-complex="normal"/>
    </style:style>
    <style:style style:name="P7" style:family="paragraph" style:parent-style-name="Heading_20_1">
      <style:paragraph-properties fo:margin-top="0.3cm" fo:margin-bottom="0.3cm" style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1148a5" style:font-size-asian="13pt" style:font-style-asian="normal" style:font-size-complex="13pt" style:font-style-complex="normal"/>
    </style:style>
    <style:style style:name="P8" style:family="paragraph" style:parent-style-name="Heading_20_1">
      <style:text-properties fo:color="#008000" style:font-name="Trebuchet MS" fo:font-size="18pt" style:font-size-asian="18pt" style:font-size-complex="18pt"/>
    </style:style>
    <style:style style:name="P9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db8ef" style:font-size-asian="13pt" style:font-size-complex="13pt"/>
    </style:style>
    <style:style style:name="P10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0fb0aa" style:font-size-asian="13pt" style:font-size-complex="13pt"/>
    </style:style>
    <style:style style:name="P11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1148a5" style:font-size-asian="13pt" style:font-size-complex="13pt"/>
    </style:style>
    <style:style style:name="P12" style:family="paragraph" style:parent-style-name="Text_20_body">
      <style:paragraph-properties fo:margin-top="0.499cm" fo:margin-bottom="0cm" style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officeooo:paragraph-rsid="000fb0aa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 officeooo:rsid="000db8ef"/>
    </style:style>
    <style:style style:name="T3" style:family="text">
      <style:text-properties style:text-position="super 58%" officeooo:rsid="001148a5"/>
    </style:style>
    <style:style style:name="T4" style:family="text">
      <style:text-properties style:font-name="Symbol" officeooo:rsid="000201b7" style:font-name-asian="Symbol" style:font-name-complex="Symbol"/>
    </style:style>
    <style:style style:name="T5" style:family="text">
      <style:text-properties style:font-name="Arial" fo:font-size="13pt" officeooo:rsid="000db8ef" style:font-size-asian="13pt" style:font-size-complex="13pt"/>
    </style:style>
    <style:style style:name="T6" style:family="text">
      <style:text-properties style:font-name="Arial" fo:font-size="13pt" officeooo:rsid="000fb0aa" style:font-size-asian="13pt" style:font-size-complex="13pt"/>
    </style:style>
    <style:style style:name="T7" style:family="text">
      <style:text-properties officeooo:rsid="00037997"/>
    </style:style>
    <style:style style:name="T8" style:family="text">
      <style:text-properties officeooo:rsid="000a7dfd"/>
    </style:style>
    <style:style style:name="T9" style:family="text">
      <style:text-properties officeooo:rsid="000db8ef"/>
    </style:style>
    <style:style style:name="T10" style:family="text">
      <style:text-properties officeooo:rsid="000fb0aa"/>
    </style:style>
    <style:style style:name="T11" style:family="text">
      <style:text-properties officeooo:rsid="00102f27"/>
    </style:style>
    <style:style style:name="T12" style:family="text">
      <style:text-properties officeooo:rsid="00114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7">20</text:span><text:span text:style-name="T12">10</text:span><text:span text:style-name="T8"> </text:span>Certificat de Fin d’Études Élémentaires (CFEE)</text:p>
      <text:p text:style-name="P2">Épreuve de Calcul</text:p>
      <text:h text:style-name="P4" text:outline-level="1">Opérations</text:h>
      <text:h text:style-name="P7" text:outline-level="1"><text:span text:style-name="T12">1) 4243 m + 750 m + 72500 m + 8070 m = ..... m <text:tab/></text:span></text:h>
      <text:h text:style-name="P7" text:outline-level="1"><text:span text:style-name="T12">2) 75,402 dal - 30,25 dal = ...... dal<text:tab/></text:span></text:h>
      <text:h text:style-name="P7" text:outline-level="1"><text:span text:style-name="T12">3) 14,03 </text:span><text:span text:style-name="T4"> </text:span><text:span text:style-name="T12">205, 67 =<text:tab/></text:span></text:h>
      <text:h text:style-name="P7" text:outline-level="1"><text:span text:style-name="T12">4) 54,785 : 0,98 = <text:s text:c="2"/>(à 1/100</text:span><text:span text:style-name="T3">e</text:span><text:span text:style-name="T12"> près)</text:span></text:h>
      <text:h text:style-name="P8" text:outline-level="1">Problème</text:h>
      <text:p text:style-name="P11"><text:span text:style-name="T12">Pour financer la réfection d’une maternité, 180 membres d’une association de femmes décident d’organiser une séance de lutte.</text:span></text:p>
      <text:p text:style-name="P11"><text:span text:style-name="T12">Elles vendent 240 tickets à 1000 F l’un et 700 autre ticket S à 500 F l’un.</text:span></text:p>
      <text:p text:style-name="P11"><text:span text:style-name="T12">Les cartes de soutien leur rapportent <text:s/>500 000 F.</text:span></text:p>
      <text:p text:style-name="P11"><text:span text:style-name="T12">1°- Quel est le montant de la recette ?</text:span></text:p>
      <text:p text:style-name="P11"><text:span text:style-name="T12">2°- Les frais d’organisation s’élèvent à 175 000 F. Quel bénéfice les femmes ont-elles réalisé ?</text:span></text:p>
      <text:p text:style-name="P11"><text:span text:style-name="T12">3°- Combien leur manque-t-il si le bénéfice représente les 2/3 de la somme nécessaire pour les travaux de réfection ?</text:span></text:p>
      <text:p text:style-name="P11"><text:span text:style-name="T12">4°- Un bienfaiteur donne les 40 % de la somme qui manque. Combien devra verser chaque femme.</text:span></text:p>
      <text:p text:style-name="P1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13-03-21T15:35:33.20</dc:date>
    <meta:editing-duration>PT3H6M6S</meta:editing-duration>
    <meta:editing-cycles>14</meta:editing-cycles>
    <meta:generator>LibreOffice/4.0.1.2$Windows_x86 LibreOffice_project/84102822e3d61eb989ddd325abf1ac077904985</meta:generator>
    <meta:document-statistic meta:table-count="0" meta:image-count="2" meta:object-count="0" meta:page-count="1" meta:paragraph-count="16" meta:word-count="163" meta:character-count="866" meta:non-whitespace-character-count="710"/>
  </office:meta>
</office:document-meta>
</file>