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9072f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a7dfd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b8dd8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c0eba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c8a90" style:font-size-asian="13pt" style:font-style-asian="normal" style:font-size-complex="13pt" style:font-style-complex="normal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9072f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a7dfd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b8dd8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c0eba" style:font-size-asian="13pt" style:font-size-complex="13pt"/>
    </style:style>
    <style:style style:name="P15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c8a90" style:font-size-asian="13pt" style:font-size-complex="13pt"/>
    </style:style>
    <style:style style:name="P16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c0eba"/>
    </style:style>
    <style:style style:name="P17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c8a90"/>
    </style:style>
    <style:style style:name="P18" style:family="paragraph" style:parent-style-name="Text_20_body" style:list-style-name="L1">
      <style:paragraph-properties fo:margin-left="0.877cm" fo:margin-right="0cm" fo:margin-top="0.499cm" fo:margin-bottom="0cm" style:contextual-spacing="false" fo:line-height="100%" fo:text-align="justify" style:justify-single-word="false" fo:text-indent="-0.9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212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P19" style:family="paragraph" style:parent-style-name="Text_20_body" style:list-style-name="L2">
      <style:paragraph-properties fo:margin-left="0.639cm" fo:margin-right="0cm" fo:margin-top="0.499cm" fo:margin-bottom="0cm" style:contextual-spacing="false" fo:line-height="100%" fo:text-align="justify" style:justify-single-word="false" fo:text-indent="-0.635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053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c0eba"/>
    </style:style>
    <style:style style:name="T3" style:family="text">
      <style:text-properties style:text-position="super 58%" officeooo:rsid="000c8a90"/>
    </style:style>
    <style:style style:name="T4" style:family="text">
      <style:text-properties style:font-name="Symbol" officeooo:rsid="000201b7" style:font-name-asian="Symbol" style:font-name-complex="Symbol"/>
    </style:style>
    <style:style style:name="T5" style:family="text">
      <style:text-properties style:font-name="Symbol" officeooo:rsid="0009072f" style:font-name-asian="Symbol" style:font-name-complex="Symbol"/>
    </style:style>
    <style:style style:name="T6" style:family="text">
      <style:text-properties style:font-name="Arial" fo:font-size="13pt" officeooo:rsid="000723cb" style:font-size-asian="13pt" style:font-size-complex="13pt"/>
    </style:style>
    <style:style style:name="T7" style:family="text">
      <style:text-properties style:font-name="Arial" fo:font-size="13pt" officeooo:rsid="0009072f" style:font-size-asian="13pt" style:font-size-complex="13pt"/>
    </style:style>
    <style:style style:name="T8" style:family="text">
      <style:text-properties style:font-name="Arial" fo:font-size="13pt" officeooo:rsid="000a7dfd" style:font-size-asian="13pt" style:font-size-complex="13pt"/>
    </style:style>
    <style:style style:name="T9" style:family="text">
      <style:text-properties style:font-name="Arial" fo:font-size="13pt" officeooo:rsid="000b8dd8" style:font-size-asian="13pt" style:font-size-complex="13pt"/>
    </style:style>
    <style:style style:name="T10" style:family="text">
      <style:text-properties style:font-name="Arial" fo:font-size="13pt" officeooo:rsid="000c0eba" style:font-size-asian="13pt" style:font-size-complex="13pt"/>
    </style:style>
    <style:style style:name="T11" style:family="text">
      <style:text-properties style:font-name="Arial" fo:font-size="13pt" officeooo:rsid="000c8a90" style:font-size-asian="13pt" style:font-size-complex="13pt"/>
    </style:style>
    <style:style style:name="T12" style:family="text">
      <style:text-properties officeooo:rsid="00037997"/>
    </style:style>
    <style:style style:name="T13" style:family="text">
      <style:text-properties officeooo:rsid="000723cb"/>
    </style:style>
    <style:style style:name="T14" style:family="text">
      <style:text-properties officeooo:rsid="0009072f"/>
    </style:style>
    <style:style style:name="T15" style:family="text">
      <style:text-properties officeooo:rsid="000a7dfd"/>
    </style:style>
    <style:style style:name="T16" style:family="text">
      <style:text-properties officeooo:rsid="000b8dd8"/>
    </style:style>
    <style:style style:name="T17" style:family="text">
      <style:text-properties officeooo:rsid="000c0eba"/>
    </style:style>
    <style:style style:name="T18" style:family="text">
      <style:text-properties officeooo:rsid="000c8a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200</text:span><text:span text:style-name="T18">7</text:span><text:span text:style-name="T15"> </text:span>Certificat de Fin d’Études Élémentaires (CFEE)</text:p>
      <text:p text:style-name="P2">Épreuve de Calcul</text:p>
      <text:h text:style-name="P4" text:outline-level="1">Opérations</text:h>
      <text:h text:style-name="P7" text:outline-level="1"><text:span text:style-name="T16"/></text:h>
      <text:h text:style-name="P9" text:outline-level="1"><text:span text:style-name="T18">1) 2 820 m</text:span><text:span text:style-name="T3">2</text:span><text:span text:style-name="T18"> + 1 ha 38 ca + 0, 45 dam</text:span><text:span text:style-name="T3">2</text:span><text:span text:style-name="T18"> = ……………ares</text:span></text:h>
      <text:h text:style-name="P9" text:outline-level="1"><text:span text:style-name="T18">2) 292,604 </text:span><text:span text:style-name="T4"></text:span><text:span text:style-name="T18"> 28,05 = </text:span></text:h>
      <text:h text:style-name="P9" text:outline-level="1"><text:span text:style-name="T18">3) 3 052 - 456,58 = </text:span></text:h>
      <text:h text:style-name="P9" text:outline-level="1"><text:span text:style-name="T18">4) 16,3 : 0,048 = ………….. (à 0,01près)</text:span></text:h>
      <text:h text:style-name="P10" text:outline-level="1">Problème</text:h>
      <text:p text:style-name="P15"><text:span text:style-name="T18">Pour ouvrir un commerce de glace et de jus de fruits, Marie achète à crédit trois congélateurs à 427 000 F l’un. Elle emploie trois vendeurs qui travaillent 25 jours par mois et versent chacun, par jour 1 500 F pour la glace et 2 800 F pour le jus de fruits.</text:span></text:p>
      <text:p text:style-name="P15"><text:span text:style-name="T18">1 °/ Calculez la recette mensuelle encaissée.</text:span></text:p>
      <text:p text:style-name="P15"><text:span text:style-name="T18">Chaque mois, Marie paie 35 000 F à chaque vendeur, garde 45 000 F pour les factures d’eau et d’électricité et 20 000 F de frais divers.</text:span></text:p>
      <text:p text:style-name="P15"><text:span text:style-name="T18">2°/ Calculez son bénéfice mensuel.</text:span></text:p>
      <text:p text:style-name="P15"><text:span text:style-name="T18">3°/ Elle réserve les 2/5 de ce bénéfice pour rembourser le Crédit.</text:span></text:p>
      <text:p text:style-name="P15"><text:span text:style-name="T18">Au bout de combien de temps pourra-t-elle le faire ?</text:span></text:p>
      <text:p text:style-name="P17"><text:span text:style-name="T11">4°/ Si l’intérêt annuel est de 192 150 F, à quel taux avait-elle contracté le crédit 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4:54:10.76</dc:date>
    <meta:editing-duration>PT2H35S</meta:editing-duration>
    <meta:editing-cycles>13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6" meta:word-count="183" meta:character-count="933" meta:non-whitespace-character-count="761"/>
  </office:meta>
</office:document-meta>
</file>