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Heading_20_1">
      <style:text-properties fo:color="#996633" style:font-name="Trebuchet MS" fo:font-size="18pt" style:font-size-asian="18pt" style:font-size-complex="18pt"/>
    </style:style>
    <style:style style:name="P10" style:family="paragraph" style:parent-style-name="Heading_20_1">
      <style:text-properties fo:color="#ff6633" style:font-name="Trebuchet MS" fo:font-size="18pt" style:font-size-asian="18pt" style:font-size-complex="18pt"/>
    </style:style>
    <style:style style:name="P11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6 Certificat de Fin d’Études Élémentaires (CFEE)</text:p>
      <text:p text:style-name="P2">Épreuve de Questions de cours</text:p>
      <text:h text:style-name="P7" text:outline-level="1">Histoire</text:h>
      <text:h text:style-name="P11" text:outline-level="1">Aujourd’hui, on trouve beaucoup de Noirs dans les Amériques.</text:h>
      <text:p text:style-name="P6">a) Comment y sont-ils arrivés dans le passé ?</text:p>
      <text:p text:style-name="P6">b) Quelles ont été les conséquences en Afrique ?</text:p>
      <text:h text:style-name="P8" text:outline-level="1">Géographie</text:h>
      <text:p text:style-name="P13"><text:s/>1°) Citez les régions du Sénégal en bordure de l’Océan Atlantique.</text:p>
      <text:p text:style-name="P13">2°) Quelles sont les régions du Sénégal où il n’y a pas de voie ferrée ?</text:p>
      <text:h text:style-name="P10" text:outline-level="1">Sciences</text:h>
      <text:p text:style-name="P4">1) Dans le jardin, je vois une mangue, je la cueille, je la sens et je la mange. Quels sont les sens que j’ai utilisés ?</text:p>
      <text:p text:style-name="P4">2) Quelle différence y a t- il entre un sérum et un vaccin ?</text:p>
      <text:h text:style-name="P9" text:outline-level="1">Education civique</text:h>
      <text:p text:style-name="P5">1) Quels sont  les symboles de la nation Sénégalaise ?</text:p>
      <text:p text:style-name="P5">2) Qui est l’auteur du texte de l’hymne national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3T12:08:37.35</dc:date>
    <meta:editing-duration>PT38M24S</meta:editing-duration>
    <meta:editing-cycles>3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16" meta:word-count="139" meta:character-count="742"/>
  </office:meta>
</office:document-meta>
</file>