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itre1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Heading_20_1">
      <style:text-properties fo:color="#008000" style:font-name="Trebuchet MS" fo:font-size="18pt" style:font-size-asian="18pt" style:font-size-complex="18pt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Heading_20_1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Heading_20_1">
      <style:paragraph-properties fo:margin-top="0.499cm" fo:margin-bottom="0.21cm" fo:text-align="end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0pt" fo:font-style="italic" fo:font-weight="bold" style:font-size-asian="10pt" style:font-style-asian="italic" style:font-size-complex="10pt" style:font-style-complex="italic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style:font-size-asian="14pt" style:font-size-complex="14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6 Certificat de Fin d’Études Élémentaires (CFEE)</text:p>
      <text:p text:style-name="P2">Épreuve d'Orthographe</text:p>
      <text:h text:style-name="P7" text:outline-level="1">Dictée : </text:h>
      <text:h text:style-name="P8" text:outline-level="1"><text:span text:style-name="T2">Une fois par semaine, toutes les ménagères collectivement procédaient au nettoyage de la rue. Ce jour-là, tôt le matin, devant chaque portail, comme pour une danse, elles s’alignaient, courbées, les petits balais à la main. Les deux lignes se rencontraient au centre, ensuite, elles se fractionnaient en petits groupes, telles de petites vagues et déferlaient vers la grande rue. Puis elles creusaient un trou et y ensevelissaient tout. La rue était d’un sable fin qui ne crissait pas sous les pieds.</text:span></text:h>
      <text:h text:style-name="P9" text:outline-level="1"><text:span text:style-name="T3">D’après Ousmane SEMBENE</text:span></text:h>
      <text:h text:style-name="P6" text:outline-level="1">Questions</text:h>
      <text:p text:style-name="P5">I-Compréhension</text:p>
      <text:p text:style-name="P5">1°/</text:p>
      <text:p text:style-name="P5">a) Donnez un titre au texte.</text:p>
      <text:p text:style-name="P5">b) Relevez deux expressions qui justifient votre réponse.</text:p>
      <text:p text:style-name="P5">2°/ Expliquez les mots : </text:p>
      <text:p text:style-name="P5">•<text:tab/>collectivement </text:p>
      <text:p text:style-name="P5">•<text:tab/>se fractionnaient.</text:p>
      <text:p text:style-name="P5">II-Grammaire :</text:p>
      <text:p text:style-name="P5">3°/ Donnez la nature et la fonction de :</text:p>
      <text:p text:style-name="P5">•<text:tab/>rue (nettoyage de la rue) </text:p>
      <text:p text:style-name="P5">•<text:tab/>en petits groupes</text:p>
      <text:p text:style-name="P5">•<text:tab/>tout (ensevelissaient tout).</text:p>
      <text:p text:style-name="P5">III-Conjugaison :</text:p>
      <text:p text:style-name="P5">4°/ Elles s’alignaient : mettez cette phrase au présent de l’indicatif, au passé composé et au passé antéri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3:05:39.25</dc:date>
    <meta:editing-duration>PT1H25M23S</meta:editing-duration>
    <meta:editing-cycles>6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21" meta:word-count="175" meta:character-count="1079"/>
  </office:meta>
</office:document-meta>
</file>