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6F000001B33E6932D2.gif"/>
  <manifest:file-entry manifest:media-type="image/gif" manifest:full-path="Pictures/100000000000003C0000004044232A26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0.044cm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3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0.044cm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4" style:family="paragraph" style:parent-style-name="Heading_20_1">
      <style:text-properties fo:color="#0047ff" style:font-name="Trebuchet MS" fo:font-size="18pt" style:font-size-asian="18pt" style:font-size-complex="18pt"/>
    </style:style>
    <style:style style:name="P5" style:family="paragraph" style:parent-style-name="Text_20_body">
      <style:paragraph-properties fo:margin-top="0.499cm" fo:margin-bottom="0.21cm" fo:padding-left="0.499cm" fo:padding-right="0cm" fo:padding-top="0cm" fo:padding-bottom="0cm" fo:border-left="0.141cm solid #0000ff" fo:border-right="none" fo:border-top="none" fo:border-bottom="none" style:shadow="non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font-name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2006 Certificat de Fin d’Études Élémentaires (CFEE)</text:p>
      <text:p text:style-name="P2">Épreuve de Rédaction</text:p>
      <text:h text:style-name="P4" text:outline-level="1">Rédaction</text:h>
      <text:p text:style-name="P5"><text:span text:style-name="T2">Sur le chemin de l’école, un de vos camarades se moque d’un handicapé (aveugle, fou, infirme etc.)</text:span></text:p>
      <text:p text:style-name="P5"><text:span text:style-name="T2">Racontez et dites ce que vous avez fa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re1" style:family="paragraph" style:parent-style-name="Text_20_body">
      <style:paragraph-properties fo:margin-top="0cm" fo:margin-bottom="0cm" fo:line-height="100%" fo:text-align="justify" style:justify-single-word="false" fo:padding-left="0.499cm" fo:padding-right="0cm" fo:padding-top="0cm" fo:padding-bottom="0cm" fo:border-left="0.141cm solid #008000" fo:border-right="none" fo:border-top="none" fo:border-bottom="non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text:span text:style-name="MT1">RESAFAD – Sénégal avec le soutien de l'OIF</text:span> </text:p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1:00:47.24</meta:creation-date>
    <dc:date>2013-03-22T14:54:45.75</dc:date>
    <meta:editing-duration>PT2H50M25S</meta:editing-duration>
    <meta:editing-cycles>8</meta:editing-cycles>
    <meta:generator>OpenOffice.org/3.3$Win32 OpenOffice.org_project/330m20$Build-9567</meta:generator>
    <dc:creator>resafad </dc:creator>
    <meta:document-statistic meta:table-count="0" meta:image-count="2" meta:object-count="0" meta:page-count="1" meta:paragraph-count="6" meta:word-count="44" meta:character-count="261"/>
  </office:meta>
</office:document-meta>
</file>