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Heading_20_1">
      <style:text-properties fo:color="#996633" style:font-name="Trebuchet MS" fo:font-size="18pt" style:font-size-asian="18pt" style:font-size-complex="18pt"/>
    </style:style>
    <style:style style:name="P10" style:family="paragraph" style:parent-style-name="Heading_20_1">
      <style:text-properties fo:color="#ff6633" style:font-name="Trebuchet MS" fo:font-size="18pt" style:font-size-asian="18pt" style:font-size-complex="18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2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3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5 Certificat de Fin d’Études Élémentaires (CFEE)</text:p>
      <text:p text:style-name="P2">Épreuve de Questions de cours</text:p>
      <text:h text:style-name="P7" text:outline-level="1">Histoire</text:h>
      <text:h text:style-name="P12" text:outline-level="1">a) Placez devant chaque résistant africain, le gouverneur français Archinard, Dodds ou Faidherbe contre lequel il s’est battu.</text:h>
      <text:p text:style-name="P13">b) Que vous rappellent les noms suivants</text:p>
      <text:p text:style-name="P13">Victor Schoelcher</text:p>
      <text:p text:style-name="P13">Louis Pasteur</text:p>
      <text:h text:style-name="P8" text:outline-level="1">Géographie</text:h>
      <text:p text:style-name="P6"><text:s/>1°) Reproduisez le tableau et placez les produits dans la colonne qui convient : arachide, lait, poisson, pétrole, véhicule, riz, coton, phosphat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Produits exportés par le Sénégal</text:p>
          </table:table-cell>
          <table:table-cell table:style-name="Tableau1.B1" office:value-type="string">
            <text:p text:style-name="P11">Produits exportés par le Sénégal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</table:table>
      <text:p text:style-name="P6">2°) Une région du Sénégal est située entre quatre pays voisins. Quelle est cette région ? quelles sont ces pays ?</text:p>
      <text:h text:style-name="P10" text:outline-level="1">Sciences</text:h>
      <text:p text:style-name="P4">1) La lampe à pétrole</text:p>
      <text:p text:style-name="P4">Une lampe à pétrole prend feu. Peut-on éteindre ce feu avec de l’eau ? Pourquoi </text:p>
      <text:p text:style-name="P4">2) Citez les pratiques traditionnelles pouvant causer le tétanos ?</text:p>
      <text:h text:style-name="P9" text:outline-level="1">Education civique</text:h>
      <text:p text:style-name="P5">1) Dans un bureau de vote à quoi servent l’isoloir et l’urne ?</text:p>
      <text:p text:style-name="P5">2) Citez deux symboles de la nation Sénégalaise qui accompagnent  nos sportifs à l’occasion de compétitions internation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1:31:17.20</dc:date>
    <meta:editing-duration>PT46M23S</meta:editing-duration>
    <meta:editing-cycles>4</meta:editing-cycles>
    <meta:generator>OpenOffice.org/3.3$Win32 OpenOffice.org_project/330m20$Build-9567</meta:generator>
    <dc:creator>resafad </dc:creator>
    <meta:document-statistic meta:table-count="1" meta:image-count="2" meta:object-count="0" meta:page-count="1" meta:paragraph-count="20" meta:word-count="167" meta:character-count="1039"/>
  </office:meta>
</office:document-meta>
</file>