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3 Certificat de Fin d’Études Élémentaires (CFEE)</text:p>
      <text:p text:style-name="P2">Épreuve de Rédaction</text:p>
      <text:h text:style-name="P4" text:outline-level="1">Rédaction</text:h>
      <text:p text:style-name="P5"><text:span text:style-name="T2">Des parents ne veulent pas inscrire leur fille à l’école. Une discussion s’engage dans la famille.</text:span></text:p>
      <text:p text:style-name="P5"><text:span text:style-name="T2">Exposez les différents points de vue et donnez votre av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51:13.16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6" meta:word-count="45" meta:character-count="279"/>
  </office:meta>
</office:document-meta>
</file>