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201b7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37997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216a" style:font-size-asian="13pt" style:font-style-asian="normal" style:font-size-complex="13pt" style:font-style-complex="normal"/>
    </style:style>
    <style:style style:name="P10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d752" style:font-size-asian="13pt" style:font-style-asian="normal" style:font-size-complex="13pt" style:font-style-complex="normal"/>
    </style:style>
    <style:style style:name="P11" style:family="paragraph" style:parent-style-name="Heading_20_1">
      <style:text-properties fo:color="#008000" style:font-name="Trebuchet MS" fo:font-size="18pt" style:font-size-asian="18pt" style:font-size-complex="18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33ab9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576c2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6216a" style:font-size-asian="13pt" style:font-size-complex="13pt"/>
    </style:style>
    <style:style style:name="P15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723cb" style:font-size-asian="13pt" style:font-size-complex="13pt"/>
    </style:style>
    <style:style style:name="P16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723cb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201b7"/>
    </style:style>
    <style:style style:name="T3" style:family="text">
      <style:text-properties style:text-position="super 58%" officeooo:rsid="00037997"/>
    </style:style>
    <style:style style:name="T4" style:family="text">
      <style:text-properties style:text-position="super 58%" officeooo:rsid="0006216a"/>
    </style:style>
    <style:style style:name="T5" style:family="text">
      <style:text-properties style:text-position="super 58%" officeooo:rsid="0006d752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officeooo:rsid="000201b7" style:font-name-asian="Symbol" style:font-name-complex="Symbol"/>
    </style:style>
    <style:style style:name="T8" style:family="text">
      <style:text-properties style:font-name="Symbol" officeooo:rsid="00037997" style:font-name-asian="Symbol" style:font-name-complex="Symbol"/>
    </style:style>
    <style:style style:name="T9" style:family="text">
      <style:text-properties officeooo:rsid="000201b7"/>
    </style:style>
    <style:style style:name="T10" style:family="text">
      <style:text-properties style:font-name="Arial" fo:font-size="13pt" officeooo:rsid="000576c2" style:font-size-asian="13pt" style:font-size-complex="13pt"/>
    </style:style>
    <style:style style:name="T11" style:family="text">
      <style:text-properties style:font-name="Arial" fo:font-size="13pt" officeooo:rsid="00033ab9" style:font-size-asian="13pt" style:font-size-complex="13pt"/>
    </style:style>
    <style:style style:name="T12" style:family="text">
      <style:text-properties style:font-name="Arial" fo:font-size="13pt" officeooo:rsid="0006216a" style:font-size-asian="13pt" style:font-size-complex="13pt"/>
    </style:style>
    <style:style style:name="T13" style:family="text">
      <style:text-properties style:font-name="Arial" fo:font-size="13pt" officeooo:rsid="000723cb" style:font-size-asian="13pt" style:font-size-complex="13pt"/>
    </style:style>
    <style:style style:name="T14" style:family="text">
      <style:text-properties officeooo:rsid="00033ab9"/>
    </style:style>
    <style:style style:name="T15" style:family="text">
      <style:text-properties officeooo:rsid="00037997"/>
    </style:style>
    <style:style style:name="T16" style:family="text">
      <style:text-properties officeooo:rsid="000576c2"/>
    </style:style>
    <style:style style:name="T17" style:family="text">
      <style:text-properties officeooo:rsid="0006216a"/>
    </style:style>
    <style:style style:name="T18" style:family="text">
      <style:text-properties officeooo:rsid="0006d752"/>
    </style:style>
    <style:style style:name="T19" style:family="text">
      <style:text-properties officeooo:rsid="000723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5">200</text:span><text:span text:style-name="T19">2</text:span> Certificat de Fin d’Études Élémentaires (CFEE)</text:p>
      <text:p text:style-name="P2">Épreuve de Calcul</text:p>
      <text:h text:style-name="P5" text:outline-level="1">Opérations</text:h>
      <text:h text:style-name="P10" text:outline-level="1"><text:span text:style-name="T18">1) 98,504 + 1208, 9 + 382, 45 = </text:span></text:h>
      <text:h text:style-name="P10" text:outline-level="1"><text:span text:style-name="T18">2) 700 a - 297, 60 a =....a</text:span></text:h>
      <text:h text:style-name="P10" text:outline-level="1"><text:span text:style-name="T18">3) 4,959 </text:span><text:span text:style-name="T8"></text:span><text:span text:style-name="T18"> 20,08 = </text:span></text:h>
      <text:h text:style-name="P10" text:outline-level="1"><text:span text:style-name="T18">4) 606,900 : 0,789 = (à 1/100</text:span><text:span text:style-name="T5">e</text:span><text:span text:style-name="T18"> près)</text:span></text:h>
      <text:h text:style-name="P11" text:outline-level="1">Problème</text:h>
      <text:p text:style-name="P15"><text:span text:style-name="T19">Pour venir en aide à un camarade malade, les 660 élèves d’une école décident d’organiser une kermesse. Deux types de billets sont vendus : 120 pour les adultes à raison de 100 F le ticket 350 billets pour les enfants. Les jeux ont rapporté 20 500 F.</text:span></text:p>
      <text:p text:style-name="P15"><text:span text:style-name="T19">1°) Calculez la recette totale de la manifestation si le prix du billet des adultes est le double de celui des enfants et si les dépenses s’élèvent à 6 000F.</text:span></text:p>
      <text:p text:style-name="P15"><text:span text:style-name="T19">2°) Combien leur manque-t-il si la recette représente les 2/5 des frais médicaux à payer ?</text:span></text:p>
      <text:p text:style-name="P16"><text:span text:style-name="T13">3°) Le directeur et les maîtres de l’école versent les 4/10 de la somme manquante. Combien devrait cotiser chaque élève pour compléter la somme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59:40.86</dc:date>
    <meta:editing-duration>PT2H35S</meta:editing-duration>
    <meta:editing-cycles>13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167" meta:character-count="884" meta:non-whitespace-character-count="726"/>
  </office:meta>
</office:document-meta>
</file>