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Heading_20_1">
      <style:text-properties fo:color="#0047ff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Heading_20_1">
      <style:text-properties fo:color="#996633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1 Certificat de Fin d’Études Élémentaires (CFEE)</text:p>
      <text:p text:style-name="P2">Épreuve de Questions de cours</text:p>
      <text:h text:style-name="P9" text:outline-level="1">Histoire</text:h>
      <text:h text:style-name="P7" text:outline-level="1">a) Citez deux grands empires de l’Afrique de l’Ouest.</text:h>
      <text:p text:style-name="P6">b) Donnez la capitale de chacun des deux empires cités.</text:p>
      <text:h text:style-name="P10" text:outline-level="1">Géographie</text:h>
      <text:p text:style-name="P8">a) Quels sont les pays arrosés par le fleuve Sénégal ?</text:p>
      <text:p text:style-name="P8">b) Donnez deux utilités des barrages.</text:p>
      <text:h text:style-name="P12" text:outline-level="1">Sciences</text:h>
      <text:p text:style-name="P4">a) Citez quatre des maladies ciblées par le P.E.V.</text:p>
      <text:p text:style-name="P4">b) Quel est le rôle des globule blancs dans le sang ?</text:p>
      <text:p text:style-name="P4">c) Citez les conditions d'une bonne germination.</text:p>
      <text:p text:style-name="P4"/>
      <text:h text:style-name="P11" text:outline-level="1">Education civique</text:h>
      <text:p text:style-name="P5">a) Quelle est la durée du mandat du Président de la République élu le 19 mars 2000 ?</text:p>
      <text:p text:style-name="P5">b) Quelle est la durée du mandat du Président de la République dans la nouvelle constitution ?</text:p>
      <text:p text:style-name="P5">c)Quelle est la devise du Sénéga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1:02:42.64</dc:date>
    <meta:editing-duration>PT45M12S</meta:editing-duration>
    <meta:editing-cycles>4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7" meta:word-count="131" meta:character-count="729"/>
  </office:meta>
</office:document-meta>
</file>