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36F000001B33E6932D2.gif"/>
  <manifest:file-entry manifest:media-type="image/gif" manifest:full-path="Pictures/100000000000003C0000004044232A26.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Heading_20_1">
      <style:text-properties fo:color="#008000" style:font-name="Trebuchet MS" fo:font-size="18pt" style:font-size-asian="18pt" style:font-size-complex="18pt"/>
    </style:style>
    <style:style style:name="P6" style:family="paragraph" style:parent-style-name="Heading_20_1">
      <style:text-properties fo:color="#0047ff" style:font-name="Trebuchet MS" fo:font-size="18pt" style:font-size-asian="18pt" style:font-size-complex="18pt"/>
    </style:style>
    <style:style style:name="P7" style:family="paragraph" style:parent-style-name="Heading_20_1">
      <style:paragraph-properties fo:margin-top="0.499cm" fo:margin-bottom="0.21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8" style:family="paragraph" style:parent-style-name="Heading_20_1">
      <style:paragraph-properties fo:margin-top="0.499cm" fo:margin-bottom="0.21cm" fo:text-align="end" style:justify-single-word="false" fo:padding-left="0.499cm" fo:padding-right="0cm" fo:padding-top="0cm" fo:padding-bottom="0cm" fo:border-left="0.141cm solid #0000ff" fo:border-right="none" fo:border-top="none" fo:border-bottom="none" style:shadow="none"/>
      <style:text-properties style:font-name="Arial"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1 Certificat de Fin d’Études Élémentaires (CFEE)</text:p>
      <text:p text:style-name="P2">Épreuve d'Orthographe</text:p>
      <text:h text:style-name="P6" text:outline-level="1">Dictée : Un vol sur le marché</text:h>
      <text:h text:style-name="P7" text:outline-level="1">Le jour point, la ville assoupie sort peu à peu de sa torpeur. Levée avec les premiers rayons du jour, la masse de vendeurs, de clients et de badauds se dirige vers le marché. Dans la foule, un homme qui semblait distrait allait et venait lentement. Puis il s’arrêta devant un rôtisseur et savoura l’odeur de la viande. Ensuite il regarda longtemps les pains tout blancs exposés dans une pile bien en ordre. Un trouble l’avait saisi. Il se mit à passer et repasser précipitamment devant le pain et la viande. Soudain, il s’arrêta devant un boulanger occupé à rendre sa monnaie à un client ; il fondit sur le pain, le mit sous son bras et déguerpit à toutes jambes. Il se sauvait au loin sans se soucier, dans sa fuite, des étals et des personnes qu’il avait renversés. On n’avait jamais vu un vol pareil</text:h>
      <text:h text:style-name="P8" text:outline-level="1">D’après Rachid Hamzauoi</text:h>
      <text:h text:style-name="P5" text:outline-level="1">Questions</text:h>
      <text:p text:style-name="P4">1°) Pourquoi l’homme allait et venait lentement ?</text:p>
      <text:p text:style-name="P4">2°) Expliquez :</text:p>
      <text:p text:style-name="P4">•<text:tab/>le jour point</text:p>
      <text:p text:style-name="P4">•<text:tab/>il fondit sur le pain</text:p>
      <text:p text:style-name="P4">•<text:tab/>il déguerpit à toutes jambes.</text:p>
      <text:p text:style-name="P4">3°/ Nature et fonction des mots soulignés :</text:p>
      <text:p text:style-name="P4">•<text:tab/>tout ( tout blancs)</text:p>
      <text:p text:style-name="P4">•<text:tab/>1’ (un trouble l’avait saisi)</text:p>
      <text:p text:style-name="P4">•<text:tab/>un client à toutes jambes.</text:p>
      <text:p text:style-name="P4">4°) II se mit à passer : mettez cette phrase au passé composé et au subjonctif prés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3-03-22T12:38:22.75</dc:date>
    <meta:editing-duration>PT45M42S</meta:editing-duration>
    <meta:editing-cycles>5</meta:editing-cycles>
    <meta:generator>OpenOffice.org/3.3$Win32 OpenOffice.org_project/330m20$Build-9567</meta:generator>
    <dc:creator>resafad </dc:creator>
    <meta:document-statistic meta:table-count="0" meta:image-count="2" meta:object-count="0" meta:page-count="1" meta:paragraph-count="17" meta:word-count="244" meta:character-count="1322"/>
  </office:meta>
</office:document-meta>
</file>