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201b7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37997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216a" style:font-size-asian="13pt" style:font-style-asian="normal" style:font-size-complex="13pt" style:font-style-complex="normal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33ab9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576c2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6216a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6216a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201b7"/>
    </style:style>
    <style:style style:name="T3" style:family="text">
      <style:text-properties style:text-position="super 58%" officeooo:rsid="00037997"/>
    </style:style>
    <style:style style:name="T4" style:family="text">
      <style:text-properties style:text-position="super 58%" officeooo:rsid="0006216a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officeooo:rsid="000201b7" style:font-name-asian="Symbol" style:font-name-complex="Symbol"/>
    </style:style>
    <style:style style:name="T7" style:family="text">
      <style:text-properties style:font-name="Symbol" officeooo:rsid="00037997" style:font-name-asian="Symbol" style:font-name-complex="Symbol"/>
    </style:style>
    <style:style style:name="T8" style:family="text">
      <style:text-properties officeooo:rsid="000201b7"/>
    </style:style>
    <style:style style:name="T9" style:family="text">
      <style:text-properties style:font-name="Arial" fo:font-size="13pt" officeooo:rsid="000576c2" style:font-size-asian="13pt" style:font-size-complex="13pt"/>
    </style:style>
    <style:style style:name="T10" style:family="text">
      <style:text-properties style:font-name="Arial" fo:font-size="13pt" officeooo:rsid="00033ab9" style:font-size-asian="13pt" style:font-size-complex="13pt"/>
    </style:style>
    <style:style style:name="T11" style:family="text">
      <style:text-properties style:font-name="Arial" fo:font-size="13pt" officeooo:rsid="0006216a" style:font-size-asian="13pt" style:font-size-complex="13pt"/>
    </style:style>
    <style:style style:name="T12" style:family="text">
      <style:text-properties officeooo:rsid="00033ab9"/>
    </style:style>
    <style:style style:name="T13" style:family="text">
      <style:text-properties officeooo:rsid="00037997"/>
    </style:style>
    <style:style style:name="T14" style:family="text">
      <style:text-properties officeooo:rsid="000576c2"/>
    </style:style>
    <style:style style:name="T15" style:family="text">
      <style:text-properties officeooo:rsid="000621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2001</text:span> Certificat de Fin d’Études Élémentaires (CFEE)</text:p>
      <text:p text:style-name="P2">Épreuve de Calcul</text:p>
      <text:h text:style-name="P5" text:outline-level="1">Opérations</text:h>
      <text:h text:style-name="P9" text:outline-level="1"><text:span text:style-name="T15">1) 0,725 hl + 48,5 dm² + 48,5 dm</text:span><text:span text:style-name="T4">3</text:span><text:span text:style-name="T15">+ 0,289 m</text:span><text:span text:style-name="T4">3</text:span><text:span text:style-name="T15">= ......... l</text:span></text:h>
      <text:h text:style-name="P9" text:outline-level="1"><text:span text:style-name="T15">2) 387, 6 </text:span><text:span text:style-name="T7"> </text:span><text:span text:style-name="T15">270, 9 =</text:span></text:h>
      <text:h text:style-name="P9" text:outline-level="1"><text:span text:style-name="T15">3) 3058, 87 : 8, 34 = (1/100</text:span><text:span text:style-name="T4">e</text:span><text:span text:style-name="T15"> près)</text:span></text:h>
      <text:h text:style-name="P9" text:outline-level="1"><text:span text:style-name="T15">4) 8 h 23 s - 2 h 47 mn 29 s = </text:span></text:h>
      <text:h text:style-name="P10" text:outline-level="1">Problème</text:h>
      <text:p text:style-name="P13"><text:span text:style-name="T15">Une couturière achète de l’étoffe dont le prix marqué est 96 000 F. Le commerçant lui fait une remise de 15 %.</text:span></text:p>
      <text:p text:style-name="P13"><text:span text:style-name="T15">1 °) Combien payera-t-elle ?</text:span></text:p>
      <text:p text:style-name="P13"><text:span text:style-name="T15">2°) La couturière fait ses calculs et trouve qu’elle a acheté le mètre d’étoffe à 1020 F. Calculez la longueur d’étoffe achetée.</text:span></text:p>
      <text:p text:style-name="P13"><text:span text:style-name="T15">3°) Avec cette étoffe, elle peut coudre</text:span></text:p>
      <text:p text:style-name="P13"><text:span text:style-name="T15">•Soit 64 tenues d’enfants vendues 2 000 F la tenue.</text:span></text:p>
      <text:p text:style-name="P13"><text:span text:style-name="T15">•Soit des tenues d’adultes, à raison de 2,50 m d’étoffe pour une tenue, qu’elle vend 3 500 F pièce. Combien de tenues d’adultes la couturière peut-elle coudre ?</text:span></text:p>
      <text:p text:style-name="P14"><text:span text:style-name="T11">4°) Gagnerait-elle plus en confectionnant des tenues d’enfants ou des tenues d’adultes ? Faites les calcul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55:03.47</dc:date>
    <meta:editing-duration>PT1H55M58S</meta:editing-duration>
    <meta:editing-cycles>12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6" meta:word-count="172" meta:character-count="895" meta:non-whitespace-character-count="737"/>
  </office:meta>
</office:document-meta>
</file>