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36F000001B33E6932D2.gif"/>
  <manifest:file-entry manifest:media-type="image/gif" manifest:full-path="Pictures/100000000000003C0000004044232A26.gi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start" style:justify-single-word="false" fo:text-indent="0cm" style:auto-text-indent="false" fo:padding="0cm" fo:border-left="none" fo:border-right="none" fo:border-top="none" fo:border-bottom="0.044cm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3"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0.044cm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4"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P5" style:family="paragraph" style:parent-style-name="Heading_20_1">
      <style:text-properties fo:color="#008000" style:font-name="Trebuchet MS" fo:font-size="18pt" style:font-size-asian="18pt" style:font-size-complex="18pt"/>
    </style:style>
    <style:style style:name="P6" style:family="paragraph" style:parent-style-name="Heading_20_1">
      <style:text-properties fo:color="#0047ff" style:font-name="Trebuchet MS" fo:font-size="18pt" style:font-size-asian="18pt" style:font-size-complex="18pt"/>
    </style:style>
    <style:style style:name="P7" style:family="paragraph" style:parent-style-name="Heading_20_1">
      <style:paragraph-properties fo:margin-top="0.499cm" fo:margin-bottom="0.21cm"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8" style:family="paragraph" style:parent-style-name="Heading_20_1">
      <style:paragraph-properties fo:margin-top="0.499cm" fo:margin-bottom="0.21cm" fo:text-align="end" style:justify-single-word="false" fo:padding-left="0.499cm" fo:padding-right="0cm" fo:padding-top="0cm" fo:padding-bottom="0cm" fo:border-left="0.141cm solid #0000ff" fo:border-right="none" fo:border-top="none" fo:border-bottom="none" style:shadow="none"/>
      <style:text-properties style:font-name="Arial" fo:font-size="10pt" fo:font-style="italic" fo:font-weight="bold" style:font-size-asian="10pt" style:font-style-asian="italic" style:font-weight-asian="bold" style:font-size-complex="10pt" style:font-style-complex="italic" style:font-weight-complex="bold"/>
    </style:style>
    <style:style style:name="P9"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T1" style:family="text">
      <style:text-properties fo:color="#000080" fo:font-size="10pt" fo:font-style="italic" fo:font-weight="bold" style:font-size-asian="10pt" style:font-weight-asian="bold"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00 Certificat de Fin d’Études Élémentaires (CFEE)</text:p>
      <text:p text:style-name="P2">Épreuve d'Orthographe</text:p>
      <text:h text:style-name="P6" text:outline-level="1">Dictée : Les lutteurs</text:h>
      <text:h text:style-name="P7" text:outline-level="1">Au centre de la foule excitée, Nalla vit des lutteurs, le torse nu, les bras couverts d’amulettes de toutes sortes. Leur peau était luisante de sueur et leur poitrine bombée. Des griots, le tam-tam en bandoulière, faisaient rouler la batterie et, répondant à leurs appels, les lutteurs évoluaient par bonds. Certains portaient à la ceinture de nombreux pagnes aux couleurs éclatantes et variées. Lorsqu’ils dansaient en décrivant des demi-cercles, les pagnes se déployaient comme un éventail et offraient un très beau spectacle à la foule heureuse. Nalla n’avait jamais rien vu de tel.</text:h>
      <text:h text:style-name="P8" text:outline-level="1">D’après Aminata Sow Fall (L’Appel des Arènes)</text:h>
      <text:h text:style-name="P5" text:outline-level="1">Questions</text:h>
      <text:p text:style-name="P4">1°</text:p>
      <text:p text:style-name="P4"><text:s/>a) Quel sentiment ressent Nalla devant ce spectacle ? Quelle phrase du texte le montre ? </text:p>
      <text:p text:style-name="P4">b) Expliquez : </text:p>
      <text:p text:style-name="P4">•<text:tab/>amulettes </text:p>
      <text:p text:style-name="P4">•<text:tab/>le tam-tam en bandoulière</text:p>
      <text:p text:style-name="P4">•<text:tab/>des couleurs éclatantes.</text:p>
      <text:p text:style-name="P4">2°) Nature et fonction de :</text:p>
      <text:p text:style-name="P4">•<text:tab/>luisante </text:p>
      <text:p text:style-name="P4">•<text:tab/>bonds </text:p>
      <text:p text:style-name="P4">•<text:tab/>certains</text:p>
      <text:p text:style-name="P4">3°) « Nalla n’avait jamais rien vu de tel » Ecrivez cette phrase aux quatre temps suivants : Passé simple, futur simple, passé composé et futur antérieu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0"><draw:image xlink:href="Pictures/100000000000003C0000004044232A26.gif" xlink:type="simple" xlink:show="embed" xlink:actuate="onLoad"/></draw:frame><draw:frame draw:style-name="Mfr2" draw:name="images2" text:anchor-type="paragraph" svg:x="13.619cm" svg:y="0.011cm" svg:width="3.403cm" svg:height="1.494cm" draw:z-index="1"><draw:image xlink:href="Pictures/100002000000036F000001B33E6932D2.gif" xlink:type="simple" xlink:show="embed" xlink:actuate="onLoad"/></draw:frame><text:span text:style-name="MT1">RESAFAD – Sénégal avec le soutien de l'OIF</text:span> </text:p>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21T11:00:47.24</meta:creation-date>
    <dc:date>2013-03-22T12:35:37.93</dc:date>
    <meta:editing-duration>PT45M42S</meta:editing-duration>
    <meta:editing-cycles>5</meta:editing-cycles>
    <meta:generator>OpenOffice.org/3.3$Win32 OpenOffice.org_project/330m20$Build-9567</meta:generator>
    <dc:creator>resafad </dc:creator>
    <meta:document-statistic meta:table-count="0" meta:image-count="2" meta:object-count="0" meta:page-count="1" meta:paragraph-count="18" meta:word-count="192" meta:character-count="1157"/>
  </office:meta>
</office:document-meta>
</file>