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36F000001B33E6932D2.gif" manifest:media-type=""/>
  <manifest:file-entry manifest:full-path="Pictures/100000000000003C0000004044232A26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Heading_20_1">
      <style:text-properties fo:color="#0047ff" style:font-name="Trebuchet MS" fo:font-size="18pt" style:font-size-asian="18pt" style:font-size-complex="18pt"/>
    </style:style>
    <style:style style:name="P6" style:family="paragraph" style:parent-style-name="Heading_20_1">
      <style:text-properties fo:color="#008000" style:font-name="Trebuchet MS" fo:font-size="18pt" style:font-size-asian="18pt" style:font-size-complex="18pt"/>
    </style:style>
    <style:style style:name="P7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8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201b7" style:font-size-asian="13pt" style:font-style-asian="normal" style:font-size-complex="13pt" style:font-style-complex="normal"/>
    </style:style>
    <style:style style:name="P9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37997" style:font-size-asian="13pt" style:font-style-asian="normal" style:font-size-complex="13pt" style:font-style-complex="normal"/>
    </style:style>
    <style:style style:name="P10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33ab9" style:font-size-asian="13pt" style:font-size-complex="13pt"/>
    </style:style>
    <style:style style:name="P11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576c2" style:font-size-asian="13pt" style:font-size-complex="13pt"/>
    </style:style>
    <style:style style:name="P12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officeooo:paragraph-rsid="000576c2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text-position="super 58%" officeooo:rsid="000201b7"/>
    </style:style>
    <style:style style:name="T3" style:family="text">
      <style:text-properties style:text-position="super 58%" officeooo:rsid="00037997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style:font-name="Symbol" officeooo:rsid="000201b7" style:font-name-asian="Symbol" style:font-name-complex="Symbol"/>
    </style:style>
    <style:style style:name="T6" style:family="text">
      <style:text-properties style:font-name="Symbol" officeooo:rsid="00037997" style:font-name-asian="Symbol" style:font-name-complex="Symbol"/>
    </style:style>
    <style:style style:name="T7" style:family="text">
      <style:text-properties officeooo:rsid="000201b7"/>
    </style:style>
    <style:style style:name="T8" style:family="text">
      <style:text-properties style:font-name="Arial" fo:font-size="13pt" officeooo:rsid="000576c2" style:font-size-asian="13pt" style:font-size-complex="13pt"/>
    </style:style>
    <style:style style:name="T9" style:family="text">
      <style:text-properties style:font-name="Arial" fo:font-size="13pt" officeooo:rsid="00033ab9" style:font-size-asian="13pt" style:font-size-complex="13pt"/>
    </style:style>
    <style:style style:name="T10" style:family="text">
      <style:text-properties officeooo:rsid="00033ab9"/>
    </style:style>
    <style:style style:name="T11" style:family="text">
      <style:text-properties officeooo:rsid="00037997"/>
    </style:style>
    <style:style style:name="T12" style:family="text">
      <style:text-properties officeooo:rsid="000576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1">2000</text:span> Certificat de Fin d’Études Élémentaires (CFEE)</text:p>
      <text:p text:style-name="P2">Épreuve de Calcul</text:p>
      <text:h text:style-name="P5" text:outline-level="1">Opérations</text:h>
      <text:h text:style-name="P9" text:outline-level="1"><text:span text:style-name="T11">1) 19,813 + 134,46 + 4,020 =</text:span></text:h>
      <text:h text:style-name="P9" text:outline-level="1"><text:span text:style-name="T11">2) 318,16 </text:span><text:span text:style-name="T6"> </text:span><text:span text:style-name="T11">24,03 =</text:span></text:h>
      <text:h text:style-name="P9" text:outline-level="1"><text:span text:style-name="T11">3) 36 h 43 mn 11 s - 19 h 57 mn 30 s =</text:span></text:h>
      <text:h text:style-name="P9" text:outline-level="1"><text:span text:style-name="T11">4) 1,419 : 18 = (à 1/100</text:span><text:span text:style-name="T3">e</text:span><text:span text:style-name="T11"> près)</text:span></text:h>
      <text:h text:style-name="P6" text:outline-level="1">Problème</text:h>
      <text:p text:style-name="P11"><text:span text:style-name="T12">Pour alimenter la caisse de leur coopérative villageoise, des jeunes gens décident d’exploiter un champ rectangulaire dont la clôture est revenue à 171. 000 F Sachant que le mètre de clôture coûte 475 F, calculez :</text:span></text:p>
      <text:p text:style-name="P11"><text:span text:style-name="T12">1°) Le périmètre du champ.</text:span></text:p>
      <text:p text:style-name="P11"><text:span text:style-name="T12">2°) Ses dimensions sachant que la longueur est le triple de la largeur.</text:span></text:p>
      <text:p text:style-name="P11"><text:span text:style-name="T12">3°) Ce champ, dont le rendement est de 30 q à l’hectare (ha), produit des oignons vendus à 150 F le kg. Calculez :</text:span></text:p>
      <text:p text:style-name="P11"><text:span text:style-name="T12">a) Le poids de la récolte </text:span></text:p>
      <text:p text:style-name="P11"><text:span text:style-name="T12">b) Le produit de la vente.</text:span></text:p>
      <text:p text:style-name="P12"><text:span text:style-name="T8">4°) Avec les 20 % du produit de la vente des oignons, les jeunes décident de faire un élevage de poulets de chair. Combien de poussins à 270 F l’un pourront-ils acheter ?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3-03-21T13:45:20.80</dc:date>
    <meta:editing-duration>PT1H46M16S</meta:editing-duration>
    <meta:editing-cycles>11</meta:editing-cycles>
    <meta:generator>LibreOffice/4.0.1.2$Windows_x86 LibreOffice_project/84102822e3d61eb989ddd325abf1ac077904985</meta:generator>
    <meta:document-statistic meta:table-count="0" meta:image-count="2" meta:object-count="0" meta:page-count="1" meta:paragraph-count="16" meta:word-count="177" meta:character-count="893" meta:non-whitespace-character-count="728"/>
  </office:meta>
</office:document-meta>
</file>