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Heading_20_1">
      <style:text-properties fo:color="#0047ff" style:font-name="Trebuchet MS" fo:font-size="18pt" style:font-size-asian="18pt" style:font-size-complex="18pt"/>
    </style:style>
    <style:style style:name="P6" style:family="paragraph" style:parent-style-name="Heading_20_1">
      <style:text-properties fo:color="#008000" style:font-name="Trebuchet MS" fo:font-size="18pt" style:font-size-asian="18pt" style:font-size-complex="18pt"/>
    </style:style>
    <style:style style:name="P7" style:family="paragraph" style:parent-style-name="Heading_20_1">
      <style:paragraph-properties fo:margin-top="0.499cm" fo:margin-bottom="0.21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Heading_20_1">
      <style:paragraph-properties fo:margin-top="0.499cm" fo:margin-bottom="0.21cm" fo:text-align="end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999 Certificat de Fin d’Études Élémentaires (CFEE)</text:p>
      <text:p text:style-name="P2">Épreuve d'Orthographe</text:p>
      <text:h text:style-name="P5" text:outline-level="1">Dictée : La tontine</text:h>
      <text:h text:style-name="P7" text:outline-level="1">Tous les mendiants de la ville sont réunis dans la cour de Salla Niang pour participer au tirage de la « tontine » quotidienne : chacun s’acquitte d’une mise de cent francs et la totalité de la somme recueillie (cinq mille francs) est versée tour à tour à l’un des membres. Ceux-ci ont la possibilité de miser deux ou trois fois et de gagner autant de fois. Salla Niang, en caissière intransigeante, supervise les opérations. C’est une femme qui a du cran ; elle sait rappeler à l’ordre les récalcitrants qui prétendent parfois que le produit de la mendicité du jour n’a pas atteint les cent francs.</text:h>
      <text:h text:style-name="P8" text:outline-level="1">D’après Aminata Sow FALL</text:h>
      <text:h text:style-name="P6" text:outline-level="1">Questions</text:h>
      <text:p text:style-name="P4">1°) Quelle est la condition qu’il faut remplir pour participer à la tontine ?</text:p>
      <text:p text:style-name="P4">2°) Expliquez les mots ou expressions suivants : </text:p>
      <text:p text:style-name="P4">•<text:tab/>Quotidienne</text:p>
      <text:p text:style-name="P4">•<text:tab/>le produit de la mendicité</text:p>
      <text:p text:style-name="P4">•<text:tab/>une caissière.</text:p>
      <text:p text:style-name="P4">3°) Donnez la nature et la fonction des mots suivants : </text:p>
      <text:p text:style-name="P4">•<text:tab/>ceux-ci</text:p>
      <text:p text:style-name="P4">•<text:tab/>intransigeante</text:p>
      <text:p text:style-name="P4">•<text:tab/>qui (prétendent).</text:p>
      <text:p text:style-name="P4">4°) « Elle sait rappeler à l’ordre les récalcitrants ». Mettez cette phrase aux autres temps simples de l’indicatif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2T12:31:43.65</dc:date>
    <meta:editing-duration>PT45M42S</meta:editing-duration>
    <meta:editing-cycles>5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17" meta:word-count="203" meta:character-count="1165"/>
  </office:meta>
</office:document-meta>
</file>