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9 Certificat de Fin d’Études Élémentaires (CFEE)</text:p>
      <text:p text:style-name="P2">Épreuve de Rédaction</text:p>
      <text:h text:style-name="P4" text:outline-level="1">Rédaction</text:h>
      <text:p text:style-name="P5"><text:span text:style-name="T2">Vous écrivez une lettre à un camarade pour l’inviter à passer quelques jours de vacances avec vous. Vous lui dites ce que vous pourrez faire ensemble pendant son séjo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45:32.31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5" meta:word-count="48" meta:character-count="291"/>
  </office:meta>
</office:document-meta>
</file>