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6F000001B33E6932D2.gif" manifest:media-type=""/>
  <manifest:file-entry manifest:full-path="Pictures/100000000000003C0000004044232A26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Heading_20_1">
      <style:text-properties fo:color="#0047ff" style:font-name="Trebuchet MS" fo:font-size="18pt" style:font-size-asian="18pt" style:font-size-complex="18pt"/>
    </style:style>
    <style:style style:name="P6" style:family="paragraph" style:parent-style-name="Heading_20_1">
      <style:text-properties fo:color="#008000" style:font-name="Trebuchet MS" fo:font-size="18pt" style:font-size-asian="18pt" style:font-size-complex="18pt"/>
    </style:style>
    <style:style style:name="P7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8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201b7" style:font-size-asian="13pt" style:font-style-asian="normal" style:font-size-complex="13pt" style:font-style-complex="normal"/>
    </style:style>
    <style:style style:name="P9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33ab9" style:font-size-asian="13pt" style:font-size-complex="13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position="super 58%" officeooo:rsid="000201b7"/>
    </style:style>
    <style:style style:name="T3" style:family="text">
      <style:text-properties style:font-name="Symbol" style:font-name-asian="Symbol" style:font-name-complex="Symbol"/>
    </style:style>
    <style:style style:name="T4" style:family="text">
      <style:text-properties style:font-name="Symbol" officeooo:rsid="000201b7" style:font-name-asian="Symbol" style:font-name-complex="Symbol"/>
    </style:style>
    <style:style style:name="T5" style:family="text">
      <style:text-properties officeooo:rsid="000201b7"/>
    </style:style>
    <style:style style:name="T6" style:family="text">
      <style:text-properties officeooo:rsid="00033a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99<text:span text:style-name="T5">9</text:span> Certificat de Fin d’Études Élémentaires (CFEE)</text:p>
      <text:p text:style-name="P2">Épreuve de Calcul</text:p>
      <text:h text:style-name="P5" text:outline-level="1">Opérations</text:h>
      <text:h text:style-name="P8" text:outline-level="1"><text:span text:style-name="T5">1) 2 t 3 kg + 7 q et 8 kg = ...... kg</text:span></text:h>
      <text:h text:style-name="P8" text:outline-level="1"><text:span text:style-name="T5">2) 9 h 15 mn - 4 h 45 mn =</text:span></text:h>
      <text:h text:style-name="P8" text:outline-level="1"><text:span text:style-name="T5">3) 4960 </text:span><text:span text:style-name="T4"></text:span><text:span text:style-name="T5"> 8,06 =</text:span></text:h>
      <text:h text:style-name="P8" text:outline-level="1"><text:span text:style-name="T5">4) 7,8 : 975 = <text:s text:c="2"/>(à 1/1000</text:span><text:span text:style-name="T2">e</text:span><text:span text:style-name="T5"> près)</text:span></text:h>
      <text:h text:style-name="P6" text:outline-level="1">Problème</text:h>
      <text:p text:style-name="P9"><text:span text:style-name="T6">Pour clôturer son jardin de forme rectangulaire, un jardinier achète du grillage pour une valeur totale de 309 000 F à 1 500 F le mètre.</text:span></text:p>
      <text:p text:style-name="P9"><text:span text:style-name="T6">1°) Si un portail de 4 m est prévu, quel est le périmètre du jardin.</text:span></text:p>
      <text:p text:style-name="P9"><text:span text:style-name="T6">2°) Sachant que la longueur du jardin est le double de la largeur quelles sont les dimensions du jardin ?</text:span></text:p>
      <text:p text:style-name="P9"><text:span text:style-name="T6">3°) Trouvez sa surface.</text:span></text:p>
      <text:p text:style-name="P9"><text:span text:style-name="T6">4°) Ce jardin produit des oignons dont le rendement est 2 q à l’are. Quelle est la production totale du jardin ?</text:span></text:p>
      <text:p text:style-name="P9"><text:span text:style-name="T6">5°) On vend la récolte à raison de 250 F le kg. Quelle somme retire- t - on de cette vente ?</text:span></text:p>
      <text:p text:style-name="P9"><text:span text:style-name="T6">6°) Cet argent est placé à la banque au taux de 5 % pendant 18 mois. A combien s’élèvent les intérêts rapportés ?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3-03-21T13:33:24.61</dc:date>
    <meta:editing-duration>PT1H34M20S</meta:editing-duration>
    <meta:editing-cycles>10</meta:editing-cycles>
    <meta:generator>LibreOffice/4.0.1.2$Windows_x86 LibreOffice_project/84102822e3d61eb989ddd325abf1ac077904985</meta:generator>
    <meta:document-statistic meta:table-count="0" meta:image-count="2" meta:object-count="0" meta:page-count="1" meta:paragraph-count="16" meta:word-count="189" meta:character-count="890" meta:non-whitespace-character-count="713"/>
  </office:meta>
</office:document-meta>
</file>